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277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0.647cm"/>
    </style:style>
    <style:style style:name="co6" style:family="table-column">
      <style:table-column-properties fo:break-before="auto" style:column-width="3.614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3.074cm"/>
    </style:style>
    <style:style style:name="co10" style:family="table-column">
      <style:table-column-properties fo:break-before="auto" style:column-width="0.806cm"/>
    </style:style>
    <style:style style:name="co11" style:family="table-column">
      <style:table-column-properties fo:break-before="auto" style:column-width="0.723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4.346cm"/>
    </style:style>
    <style:style style:name="co15" style:family="table-column">
      <style:table-column-properties fo:break-before="auto" style:column-width="5.071cm"/>
    </style:style>
    <style:style style:name="co16" style:family="table-column">
      <style:table-column-properties fo:break-before="auto" style:column-width="2.60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4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Tabell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8pt" style:font-size-asian="8pt" style:font-size-complex="8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fo:font-size="8pt" style:font-size-asian="8pt" style:font-size-complex="8pt"/>
    </style:style>
    <style:style style:name="ce7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fo:font-size="8pt" style:font-size-asian="8pt" style:font-size-complex="8pt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fo:font-size="8pt" style:font-size-asian="8pt" style:font-size-complex="8pt"/>
    </style:style>
    <style:style style:name="ce10" style:family="table-cell" style:parent-style-name="Default" style:data-style-name="N1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fo:font-size="8pt" style:font-size-asian="8pt" style:font-size-complex="8pt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8pt" style:font-size-asian="8pt" style:font-size-complex="8pt"/>
    </style:style>
    <style:style style:name="ce16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00cccc" style:text-align-source="fix" style:repeat-content="false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ackground-color="#00cccc" style:text-align-source="fix" style:repeat-content="false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ackground-color="#99ccff" style:text-align-source="fix" style:repeat-content="false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00cccc" style:text-align-source="fix" style:repeat-content="false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ackground-color="#00cccc" style:text-align-source="fix" style:repeat-content="false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30" style:family="table-cell" style:parent-style-name="Default" style:data-style-name="N1">
      <style:table-cell-properties fo:background-color="#00cccc" style:text-align-source="fix" style:repeat-content="false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31" style:family="table-cell" style:parent-style-name="Default" style:data-style-name="N1">
      <style:table-cell-properties fo:background-color="#99ccff" style:text-align-source="fix" style:repeat-content="false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3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#ffff66" style:diagonal-bl-tr="none" style:diagonal-tl-br="none" fo:border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fo:background-color="#ffff66" style:diagonal-bl-tr="none" style:diagonal-tl-br="none" fo:border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text-position="sub 58%"/>
    </style:style>
    <style:style style:name="T6" style:family="text">
      <style:text-properties style:text-position="0% 100%"/>
    </style:style>
    <style:style style:name="T7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text-position="33% 58%"/>
    </style:style>
    <style:style style:name="T9" style:family="text">
      <style:text-properties style:use-window-font-color="true" style:text-outline="false" style:text-line-through-style="none" style:text-position="-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8&quot;;&quot;10&quot;;&quot;12&quot;;&quot;14&quot;;&quot;16&quot;;&quot;18&quot;;&quot;20&quot;;&quot;22&quot;;&quot;24&quot;;&quot;26&quot;;&quot;28&quot;;&quot;30&quot;)" table:allow-empty-cell="true" table:display-list="unsorted" table:base-cell-address="'Calcolo Ancoraggio Armatura'.B3"/>
        <table:content-validation table:name="val2" table:condition="of:cell-content-is-in-list(&quot;C20/25&quot;;&quot;C25/30&quot;;&quot;C28/35&quot;)" table:allow-empty-cell="true" table:display-list="unsorted" table:base-cell-address="'Calcolo Ancoraggio Armatura'.B9"/>
      </table:content-validations>
      <table:table table:name="Calcolo Ancoraggio Armatur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1019" table:default-cell-style-name="ce4"/>
        <table:table-row table:style-name="ro1">
          <table:table-cell table:style-name="ce1" office:value-type="string">
            <text:p>Calcolo ancoraggio minimo armatura</text:p>
          </table:table-cell>
          <table:table-cell table:style-name="ce2" table:number-columns-repeated="256"/>
          <table:table-cell table:number-columns-repeated="767"/>
        </table:table-row>
        <table:table-row table:style-name="ro1">
          <table:table-cell table:style-name="ce2" table:number-columns-repeated="257"/>
          <table:table-cell table:number-columns-repeated="767"/>
        </table:table-row>
        <table:table-row table:style-name="ro1">
          <table:table-cell table:style-name="ce2" office:value-type="string">
            <text:p>Diametro armatura d =</text:p>
          </table:table-cell>
          <table:table-cell table:style-name="ce5" table:content-validation-name="val1" office:value-type="float" office:value="16">
            <text:p>16</text:p>
          </table:table-cell>
          <table:table-cell table:style-name="ce2" office:value-type="string">
            <text:p>mm</text:p>
          </table:table-cell>
          <table:table-cell table:style-name="ce2" table:number-columns-repeated="254"/>
          <table:table-cell table:number-columns-repeated="767"/>
        </table:table-row>
        <table:table-row table:style-name="ro2">
          <table:table-cell table:style-name="ce2" office:value-type="string">
            <text:p><text:span text:style-name="T1">Area A</text:span><text:span text:style-name="T2"> =</text:span></text:p>
          </table:table-cell>
          <table:table-cell table:style-name="ce6" table:formula="of:=([.B3]/2)^2*PI()/100" office:value-type="float" office:value="2.01061929829747">
            <text:p>2,01</text:p>
          </table:table-cell>
          <table:table-cell table:style-name="ce2" office:value-type="string">
            <text:p>cm<text:span text:style-name="T7">2</text:span></text:p>
          </table:table-cell>
          <table:table-cell table:style-name="ce2" table:number-columns-repeated="254"/>
          <table:table-cell table:number-columns-repeated="767"/>
        </table:table-row>
        <table:table-row table:style-name="ro1">
          <table:table-cell table:style-name="ce2" office:value-type="string">
            <text:p>Materiale armatura</text:p>
          </table:table-cell>
          <table:table-cell table:style-name="ce7" office:value-type="string">
            <text:p>B450C</text:p>
          </table:table-cell>
          <table:table-cell table:style-name="ce2" table:number-columns-repeated="255"/>
          <table:table-cell table:number-columns-repeated="767"/>
        </table:table-row>
        <table:table-row table:style-name="ro2">
          <table:table-cell table:style-name="ce3" office:value-type="string">
            <text:p><text:span text:style-name="T1">Tensione snervamento f</text:span><text:span text:style-name="T3">yk</text:span><text:span text:style-name="T2"> =</text:span></text:p>
          </table:table-cell>
          <table:table-cell table:style-name="ce8" office:value-type="float" office:value="4500">
            <text:p>4.500</text:p>
          </table:table-cell>
          <table:table-cell table:style-name="ce2" office:value-type="string">
            <text:p>daN/cm<text:span text:style-name="T7">2</text:span></text:p>
          </table:table-cell>
          <table:table-cell table:style-name="ce2" table:number-columns-repeated="254"/>
          <table:table-cell table:number-columns-repeated="767"/>
        </table:table-row>
        <table:table-row table:style-name="ro2">
          <table:table-cell table:style-name="ce2" office:value-type="string">
            <text:p><text:span text:style-name="T1">coef. </text:span><text:span text:style-name="T4">g</text:span><text:span text:style-name="T3">s </text:span><text:span text:style-name="T2">=</text:span></text:p>
          </table:table-cell>
          <table:table-cell table:style-name="ce9" office:value-type="float" office:value="1.15">
            <text:p>1,15</text:p>
          </table:table-cell>
          <table:table-cell table:style-name="ce2" table:number-columns-repeated="255"/>
          <table:table-cell table:number-columns-repeated="767"/>
        </table:table-row>
        <table:table-row table:style-name="ro3">
          <table:table-cell table:style-name="ce2" office:value-type="string">
            <text:p><text:span text:style-name="T1">Sforzo Massimo N</text:span><text:span text:style-name="T3">t,Rd</text:span><text:span text:style-name="T2"> =</text:span></text:p>
          </table:table-cell>
          <table:table-cell table:style-name="ce8" table:formula="of:=[.B4]*[.B6]/[.B7]" office:value-type="float" office:value="7867.64073246835">
            <text:p>7.868</text:p>
          </table:table-cell>
          <table:table-cell table:style-name="ce2" office:value-type="string">
            <text:p>daN</text:p>
          </table:table-cell>
          <table:table-cell table:style-name="ce2" table:number-columns-repeated="254"/>
          <table:table-cell table:number-columns-repeated="767"/>
        </table:table-row>
        <table:table-row table:style-name="ro1">
          <table:table-cell table:style-name="ce2" office:value-type="string">
            <text:p>Classe calcestruzzo</text:p>
          </table:table-cell>
          <table:table-cell table:style-name="ce10" table:content-validation-name="val2" office:value-type="string">
            <text:p>C25/30</text:p>
          </table:table-cell>
          <table:table-cell table:style-name="ce2" table:number-columns-repeated="255"/>
          <table:table-cell table:number-columns-repeated="767"/>
        </table:table-row>
        <table:table-row table:style-name="ro2">
          <table:table-cell table:style-name="ce3" office:value-type="string">
            <text:p>Resistenza cubica caratteristica R<text:span text:style-name="T5">ck</text:span><text:span text:style-name="T6"> =</text:span></text:p>
          </table:table-cell>
          <table:table-cell table:style-name="ce11" table:formula="of:=IF([.B9]=&quot;C20/25&quot;;[$Tabella.B4];IF([.B9]=&quot;C25/30&quot;;[$Tabella.B5];[$Tabella.B6]))" office:value-type="float" office:value="30">
            <text:p>30</text:p>
          </table:table-cell>
          <table:table-cell table:style-name="ce2" office:value-type="string">
            <text:p>N/mm<text:span text:style-name="T7">2</text:span></text:p>
          </table:table-cell>
          <table:table-cell table:style-name="ce2" table:number-columns-repeated="254"/>
          <table:table-cell table:number-columns-repeated="767"/>
        </table:table-row>
        <table:table-row table:style-name="ro2">
          <table:table-cell table:style-name="ce3" office:value-type="string">
            <text:p>Resistenza cilindrica caratteristica f<text:span text:style-name="T5">ck</text:span> =</text:p>
          </table:table-cell>
          <table:table-cell table:style-name="ce12" table:formula="of:=IF([.B9]=&quot;C20/25&quot;;[$Tabella.C4];IF([.B9]=&quot;C25/30&quot;;[$Tabella.C5];[$Tabella.C6]))" office:value-type="float" office:value="25">
            <text:p>25</text:p>
          </table:table-cell>
          <table:table-cell table:style-name="ce2" office:value-type="string">
            <text:p>N/mm<text:span text:style-name="T7">2</text:span></text:p>
          </table:table-cell>
          <table:table-cell table:style-name="ce2" table:number-columns-repeated="254"/>
          <table:table-cell table:number-columns-repeated="767"/>
        </table:table-row>
        <table:table-row table:style-name="ro2">
          <table:table-cell table:style-name="ce3" office:value-type="string">
            <text:p><text:span text:style-name="T1">Coefficiente parziale di sicurezza </text:span><text:span text:style-name="T4">g</text:span><text:span text:style-name="T3">c </text:span><text:span text:style-name="T2">=</text:span></text:p>
          </table:table-cell>
          <table:table-cell table:style-name="ce13" office:value-type="float" office:value="1.5">
            <text:p>1,5</text:p>
          </table:table-cell>
          <table:table-cell table:style-name="ce2" table:number-columns-repeated="255"/>
          <table:table-cell table:number-columns-repeated="767"/>
        </table:table-row>
        <table:table-row table:style-name="ro2">
          <table:table-cell table:style-name="ce3" office:value-type="string">
            <text:p><text:span text:style-name="T1">Resistenza caratteristica a trazione f</text:span><text:span text:style-name="T3">ctk</text:span><text:span text:style-name="T2"> =</text:span></text:p>
          </table:table-cell>
          <table:table-cell table:style-name="ce6" table:formula="of:=0.7*0.3*[.B11]^(2/3)" office:value-type="float" office:value="1.79547474401053">
            <text:p>1,80</text:p>
          </table:table-cell>
          <table:table-cell table:style-name="ce2" office:value-type="string">
            <text:p>N/mm<text:span text:style-name="T7">2</text:span></text:p>
          </table:table-cell>
          <table:table-cell table:style-name="ce2" table:number-columns-repeated="254"/>
          <table:table-cell table:number-columns-repeated="767"/>
        </table:table-row>
        <table:table-row table:style-name="ro2">
          <table:table-cell table:style-name="ce3" office:value-type="string">
            <text:p><text:span text:style-name="T1">Resistenza tangenziale caratteristica di aderenza f</text:span><text:span text:style-name="T3">bk</text:span><text:span text:style-name="T2"> =</text:span></text:p>
          </table:table-cell>
          <table:table-cell table:style-name="ce6" table:formula="of:=2.25*[.B13]" office:value-type="float" office:value="4.0398181740237">
            <text:p>4,04</text:p>
          </table:table-cell>
          <table:table-cell table:style-name="ce2" office:value-type="string">
            <text:p>N/mm<text:span text:style-name="T7">2</text:span></text:p>
          </table:table-cell>
          <table:table-cell table:style-name="ce2" table:number-columns-repeated="254"/>
          <table:table-cell table:number-columns-repeated="767"/>
        </table:table-row>
        <table:table-row table:style-name="ro2">
          <table:table-cell table:style-name="ce3" office:value-type="string">
            <text:p><text:span text:style-name="T1">Resistenza tangenziale di aderenza f</text:span><text:span text:style-name="T3">bd</text:span><text:span text:style-name="T2"> =</text:span></text:p>
          </table:table-cell>
          <table:table-cell table:style-name="ce6" table:formula="of:=[.B14]/[.B12]" office:value-type="float" office:value="2.6932121160158">
            <text:p>2,69</text:p>
          </table:table-cell>
          <table:table-cell table:style-name="ce2" office:value-type="string">
            <text:p>N/mm<text:span text:style-name="T7">2</text:span></text:p>
          </table:table-cell>
          <table:table-cell table:style-name="ce2" table:number-columns-repeated="254"/>
          <table:table-cell table:number-columns-repeated="767"/>
        </table:table-row>
        <table:table-row table:style-name="ro1">
          <table:table-cell table:style-name="ce2"/>
          <table:table-cell table:style-name="ce9"/>
          <table:table-cell table:style-name="ce2" table:number-columns-repeated="255"/>
          <table:table-cell table:number-columns-repeated="767"/>
        </table:table-row>
        <table:table-row table:style-name="ro3">
          <table:table-cell table:style-name="ce2" office:value-type="string">
            <text:p><text:span text:style-name="T1">Lunghezza di ancoraggio minima in zona di buona aderenza l</text:span><text:span text:style-name="T3">b,min</text:span><text:span text:style-name="T2"> =</text:span></text:p>
          </table:table-cell>
          <table:table-cell table:style-name="ce14" table:formula="of:=CEILING([.B8]/PI()/([.B3]/10)/([.B15]*10);1;1)" office:value-type="float" office:value="59">
            <text:p>59</text:p>
          </table:table-cell>
          <table:table-cell table:style-name="ce2" office:value-type="string">
            <text:p>cm</text:p>
          </table:table-cell>
          <table:table-cell table:style-name="ce2" office:value-type="string">
            <text:p>pari a</text:p>
          </table:table-cell>
          <table:table-cell table:style-name="ce15" table:formula="of:=[.B17]/[.B3]*10" office:value-type="float" office:value="36.875">
            <text:p>37</text:p>
          </table:table-cell>
          <table:table-cell table:style-name="ce2" office:value-type="string">
            <text:p>diametri</text:p>
          </table:table-cell>
          <table:table-cell table:style-name="ce2" table:number-columns-repeated="251"/>
          <table:table-cell table:number-columns-repeated="767"/>
        </table:table-row>
        <table:table-row table:style-name="ro3">
          <table:table-cell table:style-name="ce2" office:value-type="string">
            <text:p><text:span text:style-name="T1">Lunghezza di ancoraggio minima in zona di cattiva aderenza l</text:span><text:span text:style-name="T3">b,min</text:span><text:span text:style-name="T2"> =</text:span></text:p>
          </table:table-cell>
          <table:table-cell table:style-name="ce14" table:formula="of:=CEILING(1.5*[.B8]/PI()/([.B3]/10)/([.B15]*10);1;1)" office:value-type="float" office:value="88">
            <text:p>88</text:p>
          </table:table-cell>
          <table:table-cell table:style-name="ce2" office:value-type="string">
            <text:p>cm</text:p>
          </table:table-cell>
          <table:table-cell table:style-name="ce2" office:value-type="string">
            <text:p>pari a</text:p>
          </table:table-cell>
          <table:table-cell table:style-name="ce15" table:formula="of:=[.B18]/[.B3]*10" office:value-type="float" office:value="55">
            <text:p>55</text:p>
          </table:table-cell>
          <table:table-cell table:style-name="ce2" office:value-type="string">
            <text:p>diametri</text:p>
          </table:table-cell>
          <table:table-cell table:style-name="ce2" table:number-columns-repeated="251"/>
          <table:table-cell table:number-columns-repeated="767"/>
        </table:table-row>
        <table:table-row table:style-name="ro1">
          <table:table-cell table:style-name="ce2"/>
          <table:table-cell/>
          <table:table-cell table:style-name="ce2" table:number-columns-repeated="255"/>
          <table:table-cell table:number-columns-repeated="767"/>
        </table:table-row>
        <table:table-row table:style-name="ro1" table:number-rows-repeated="65516">
          <table:table-cell table:style-name="ce2" table:number-columns-repeated="257"/>
          <table:table-cell table:number-columns-repeated="767"/>
        </table:table-row>
        <table:table-row table:style-name="ro1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 Riassuntive" table:style-name="ta2" table:print="false">
        <office:forms form:automatic-focus="false" form:apply-design-mode="fal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8" table:number-columns-repeated="1014" table:default-cell-style-name="ce4"/>
        <table:table-row table:style-name="ro1">
          <table:table-cell table:style-name="ce16" office:value-type="string">
            <text:p>Ancoraggio minimo barre di armatura</text:p>
          </table:table-cell>
          <table:table-cell table:style-name="ce17" table:number-columns-repeated="1023"/>
        </table:table-row>
        <table:table-row table:style-name="ro1">
          <table:table-cell table:style-name="ce17" table:number-columns-repeated="1024"/>
        </table:table-row>
        <table:table-row table:style-name="ro1">
          <table:table-cell table:style-name="ce18" office:value-type="string">
            <text:p>Diametro barra</text:p>
          </table:table-cell>
          <table:table-cell table:style-name="ce18" office:value-type="string">
            <text:p>Area barra</text:p>
          </table:table-cell>
          <table:table-cell table:style-name="ce18" office:value-type="string">
            <text:p>Acciaio</text:p>
          </table:table-cell>
          <table:table-cell table:style-name="ce18" office:value-type="string">
            <text:p>Classe Calcestruzzo</text:p>
          </table:table-cell>
          <table:table-cell table:style-name="ce22" table:number-columns-repeated="4"/>
          <table:table-cell table:number-columns-repeated="2" table:style-name="ce18" office:value-type="string">
            <text:p>Lunghezza ancoraggio minima</text:p>
          </table:table-cell>
          <table:table-cell table:style-name="ce17" table:number-columns-repeated="1014"/>
        </table:table-row>
        <table:table-row table:style-name="ro5">
          <table:table-cell table:style-name="ce19" office:value-type="string">
            <text:p>[mm]</text:p>
          </table:table-cell>
          <table:table-cell table:style-name="ce19" office:value-type="string">
            <text:p>[cm<text:span text:style-name="T8">2</text:span>]</text:p>
          </table:table-cell>
          <table:table-cell table:style-name="ce19"/>
          <table:table-cell table:style-name="ce27"/>
          <table:table-cell table:style-name="ce22" office:value-type="string">
            <text:p>Rck</text:p>
          </table:table-cell>
          <table:table-cell table:style-name="ce22" office:value-type="string">
            <text:p>fck</text:p>
          </table:table-cell>
          <table:table-cell table:style-name="ce22" office:value-type="string">
            <text:p>fbd</text:p>
          </table:table-cell>
          <table:table-cell table:style-name="ce22" office:value-type="string">
            <text:p>Nt,Rd</text:p>
          </table:table-cell>
          <table:table-cell table:style-name="ce19" office:value-type="string">
            <text:p>in buona aderenza [cm]</text:p>
          </table:table-cell>
          <table:table-cell table:style-name="ce19" office:value-type="string">
            <text:p>in cattiva aderenza [cm]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8">
            <text:p>8</text:p>
          </table:table-cell>
          <table:table-cell table:style-name="ce23" table:formula="of:=([.A5]/2)^2*PI()/100" office:value-type="float" office:value="0.502654824574367">
            <text:p>0,50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0/25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0">
            <text:p>20</text:p>
          </table:table-cell>
          <table:table-cell table:style-name="ce23" table:formula="of:=2.25*0.7*0.3*[.F5]^(2/3)/['Calcolo Ancoraggio Armatura'.$B$12]" office:value-type="float" office:value="2.32093984414344">
            <text:p>2,32</text:p>
          </table:table-cell>
          <table:table-cell table:style-name="ce28" table:formula="of:=[.B5]*['Calcolo Ancoraggio Armatura'.$B$6]/['Calcolo Ancoraggio Armatura'.$B$7]" office:value-type="float" office:value="1966.91018311709">
            <text:p>1.967</text:p>
          </table:table-cell>
          <table:table-cell table:style-name="ce30" table:formula="of:=CEILING([.H5]/PI()/([.A5]/10)/([.G5]*10);1;1)" office:value-type="float" office:value="34">
            <text:p>34</text:p>
          </table:table-cell>
          <table:table-cell table:style-name="ce30" table:formula="of:=1.5*CEILING([.H5]/PI()/([.A5]/10)/([.G5]*10);1;1)" office:value-type="float" office:value="51">
            <text:p>51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10">
            <text:p>10</text:p>
          </table:table-cell>
          <table:table-cell table:style-name="ce24" table:formula="of:=([.A6]/2)^2*PI()/100" office:value-type="float" office:value="0.785398163397448">
            <text:p>0,79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0/2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0">
            <text:p>20</text:p>
          </table:table-cell>
          <table:table-cell table:style-name="ce24" table:formula="of:=2.25*0.7*0.3*[.F6]^(2/3)/['Calcolo Ancoraggio Armatura'.$B$12]" office:value-type="float" office:value="2.32093984414344">
            <text:p>2,32</text:p>
          </table:table-cell>
          <table:table-cell table:style-name="ce29" table:formula="of:=[.B6]*['Calcolo Ancoraggio Armatura'.$B$6]/['Calcolo Ancoraggio Armatura'.$B$7]" office:value-type="float" office:value="3073.29716112045">
            <text:p>3.073</text:p>
          </table:table-cell>
          <table:table-cell table:style-name="ce31" table:formula="of:=CEILING([.H6]/PI()/([.A6]/10)/([.G6]*10);1;1)" office:value-type="float" office:value="43">
            <text:p>43</text:p>
          </table:table-cell>
          <table:table-cell table:style-name="ce31" table:formula="of:=1.5*CEILING([.H6]/PI()/([.A6]/10)/([.G6]*10);1;1)" office:value-type="float" office:value="64.5">
            <text:p>65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12">
            <text:p>12</text:p>
          </table:table-cell>
          <table:table-cell table:style-name="ce23" table:formula="of:=([.A7]/2)^2*PI()/100" office:value-type="float" office:value="1.13097335529233">
            <text:p>1,13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0/25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0">
            <text:p>20</text:p>
          </table:table-cell>
          <table:table-cell table:style-name="ce23" table:formula="of:=2.25*0.7*0.3*[.F7]^(2/3)/['Calcolo Ancoraggio Armatura'.$B$12]" office:value-type="float" office:value="2.32093984414344">
            <text:p>2,32</text:p>
          </table:table-cell>
          <table:table-cell table:style-name="ce28" table:formula="of:=[.B7]*['Calcolo Ancoraggio Armatura'.$B$6]/['Calcolo Ancoraggio Armatura'.$B$7]" office:value-type="float" office:value="4425.54791201345">
            <text:p>4.426</text:p>
          </table:table-cell>
          <table:table-cell table:style-name="ce30" table:formula="of:=CEILING([.H7]/PI()/([.A7]/10)/([.G7]*10);1;1)" office:value-type="float" office:value="51">
            <text:p>51</text:p>
          </table:table-cell>
          <table:table-cell table:style-name="ce30" table:formula="of:=1.5*CEILING([.H7]/PI()/([.A7]/10)/([.G7]*10);1;1)" office:value-type="float" office:value="76.5">
            <text:p>77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14">
            <text:p>14</text:p>
          </table:table-cell>
          <table:table-cell table:style-name="ce24" table:formula="of:=([.A8]/2)^2*PI()/100" office:value-type="float" office:value="1.539380400259">
            <text:p>1,54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0/2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0">
            <text:p>20</text:p>
          </table:table-cell>
          <table:table-cell table:style-name="ce24" table:formula="of:=2.25*0.7*0.3*[.F8]^(2/3)/['Calcolo Ancoraggio Armatura'.$B$12]" office:value-type="float" office:value="2.32093984414344">
            <text:p>2,32</text:p>
          </table:table-cell>
          <table:table-cell table:style-name="ce29" table:formula="of:=[.B8]*['Calcolo Ancoraggio Armatura'.$B$6]/['Calcolo Ancoraggio Armatura'.$B$7]" office:value-type="float" office:value="6023.66243579608">
            <text:p>6.024</text:p>
          </table:table-cell>
          <table:table-cell table:style-name="ce31" table:formula="of:=CEILING([.H8]/PI()/([.A8]/10)/([.G8]*10);1;1)" office:value-type="float" office:value="60">
            <text:p>60</text:p>
          </table:table-cell>
          <table:table-cell table:style-name="ce31" table:formula="of:=1.5*CEILING([.H8]/PI()/([.A8]/10)/([.G8]*10);1;1)" office:value-type="float" office:value="90">
            <text:p>90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16">
            <text:p>16</text:p>
          </table:table-cell>
          <table:table-cell table:style-name="ce23" table:formula="of:=([.A9]/2)^2*PI()/100" office:value-type="float" office:value="2.01061929829747">
            <text:p>2,01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0/25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0">
            <text:p>20</text:p>
          </table:table-cell>
          <table:table-cell table:style-name="ce23" table:formula="of:=2.25*0.7*0.3*[.F9]^(2/3)/['Calcolo Ancoraggio Armatura'.$B$12]" office:value-type="float" office:value="2.32093984414344">
            <text:p>2,32</text:p>
          </table:table-cell>
          <table:table-cell table:style-name="ce28" table:formula="of:=[.B9]*['Calcolo Ancoraggio Armatura'.$B$6]/['Calcolo Ancoraggio Armatura'.$B$7]" office:value-type="float" office:value="7867.64073246835">
            <text:p>7.868</text:p>
          </table:table-cell>
          <table:table-cell table:style-name="ce30" table:formula="of:=CEILING([.H9]/PI()/([.A9]/10)/([.G9]*10);1;1)" office:value-type="float" office:value="68">
            <text:p>68</text:p>
          </table:table-cell>
          <table:table-cell table:style-name="ce30" table:formula="of:=1.5*CEILING([.H9]/PI()/([.A9]/10)/([.G9]*10);1;1)" office:value-type="float" office:value="102">
            <text:p>102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18">
            <text:p>18</text:p>
          </table:table-cell>
          <table:table-cell table:style-name="ce24" table:formula="of:=([.A10]/2)^2*PI()/100" office:value-type="float" office:value="2.54469004940773">
            <text:p>2,54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0/2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0">
            <text:p>20</text:p>
          </table:table-cell>
          <table:table-cell table:style-name="ce24" table:formula="of:=2.25*0.7*0.3*[.F10]^(2/3)/['Calcolo Ancoraggio Armatura'.$B$12]" office:value-type="float" office:value="2.32093984414344">
            <text:p>2,32</text:p>
          </table:table-cell>
          <table:table-cell table:style-name="ce29" table:formula="of:=[.B10]*['Calcolo Ancoraggio Armatura'.$B$6]/['Calcolo Ancoraggio Armatura'.$B$7]" office:value-type="float" office:value="9957.48280203026">
            <text:p>9.957</text:p>
          </table:table-cell>
          <table:table-cell table:style-name="ce31" table:formula="of:=CEILING([.H10]/PI()/([.A10]/10)/([.G10]*10);1;1)" office:value-type="float" office:value="76">
            <text:p>76</text:p>
          </table:table-cell>
          <table:table-cell table:style-name="ce31" table:formula="of:=1.5*CEILING([.H10]/PI()/([.A10]/10)/([.G10]*10);1;1)" office:value-type="float" office:value="114">
            <text:p>114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20">
            <text:p>20</text:p>
          </table:table-cell>
          <table:table-cell table:style-name="ce23" table:formula="of:=([.A11]/2)^2*PI()/100" office:value-type="float" office:value="3.14159265358979">
            <text:p>3,14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0/25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0">
            <text:p>20</text:p>
          </table:table-cell>
          <table:table-cell table:style-name="ce23" table:formula="of:=2.25*0.7*0.3*[.F11]^(2/3)/['Calcolo Ancoraggio Armatura'.$B$12]" office:value-type="float" office:value="2.32093984414344">
            <text:p>2,32</text:p>
          </table:table-cell>
          <table:table-cell table:style-name="ce28" table:formula="of:=[.B11]*['Calcolo Ancoraggio Armatura'.$B$6]/['Calcolo Ancoraggio Armatura'.$B$7]" office:value-type="float" office:value="12293.1886444818">
            <text:p>12.293</text:p>
          </table:table-cell>
          <table:table-cell table:style-name="ce30" table:formula="of:=CEILING([.H11]/PI()/([.A11]/10)/([.G11]*10);1;1)" office:value-type="float" office:value="85">
            <text:p>85</text:p>
          </table:table-cell>
          <table:table-cell table:style-name="ce30" table:formula="of:=1.5*CEILING([.H11]/PI()/([.A11]/10)/([.G11]*10);1;1)" office:value-type="float" office:value="127.5">
            <text:p>128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22">
            <text:p>22</text:p>
          </table:table-cell>
          <table:table-cell table:style-name="ce24" table:formula="of:=([.A12]/2)^2*PI()/100" office:value-type="float" office:value="3.80132711084365">
            <text:p>3,80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0/2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0">
            <text:p>20</text:p>
          </table:table-cell>
          <table:table-cell table:style-name="ce24" table:formula="of:=2.25*0.7*0.3*[.F12]^(2/3)/['Calcolo Ancoraggio Armatura'.$B$12]" office:value-type="float" office:value="2.32093984414344">
            <text:p>2,32</text:p>
          </table:table-cell>
          <table:table-cell table:style-name="ce29" table:formula="of:=[.B12]*['Calcolo Ancoraggio Armatura'.$B$6]/['Calcolo Ancoraggio Armatura'.$B$7]" office:value-type="float" office:value="14874.758259823">
            <text:p>14.875</text:p>
          </table:table-cell>
          <table:table-cell table:style-name="ce31" table:formula="of:=CEILING([.H12]/PI()/([.A12]/10)/([.G12]*10);1;1)" office:value-type="float" office:value="93">
            <text:p>93</text:p>
          </table:table-cell>
          <table:table-cell table:style-name="ce31" table:formula="of:=1.5*CEILING([.H12]/PI()/([.A12]/10)/([.G12]*10);1;1)" office:value-type="float" office:value="139.5">
            <text:p>140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24">
            <text:p>24</text:p>
          </table:table-cell>
          <table:table-cell table:style-name="ce23" table:formula="of:=([.A13]/2)^2*PI()/100" office:value-type="float" office:value="4.5238934211693">
            <text:p>4,52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0/25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0">
            <text:p>20</text:p>
          </table:table-cell>
          <table:table-cell table:style-name="ce23" table:formula="of:=2.25*0.7*0.3*[.F13]^(2/3)/['Calcolo Ancoraggio Armatura'.$B$12]" office:value-type="float" office:value="2.32093984414344">
            <text:p>2,32</text:p>
          </table:table-cell>
          <table:table-cell table:style-name="ce28" table:formula="of:=[.B13]*['Calcolo Ancoraggio Armatura'.$B$6]/['Calcolo Ancoraggio Armatura'.$B$7]" office:value-type="float" office:value="17702.1916480538">
            <text:p>17.702</text:p>
          </table:table-cell>
          <table:table-cell table:style-name="ce30" table:formula="of:=CEILING([.H13]/PI()/([.A13]/10)/([.G13]*10);1;1)" office:value-type="float" office:value="102">
            <text:p>102</text:p>
          </table:table-cell>
          <table:table-cell table:style-name="ce30" table:formula="of:=1.5*CEILING([.H13]/PI()/([.A13]/10)/([.G13]*10);1;1)" office:value-type="float" office:value="153">
            <text:p>153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26">
            <text:p>26</text:p>
          </table:table-cell>
          <table:table-cell table:style-name="ce24" table:formula="of:=([.A14]/2)^2*PI()/100" office:value-type="float" office:value="5.30929158456675">
            <text:p>5,31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0/2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0">
            <text:p>20</text:p>
          </table:table-cell>
          <table:table-cell table:style-name="ce24" table:formula="of:=2.25*0.7*0.3*[.F14]^(2/3)/['Calcolo Ancoraggio Armatura'.$B$12]" office:value-type="float" office:value="2.32093984414344">
            <text:p>2,32</text:p>
          </table:table-cell>
          <table:table-cell table:style-name="ce29" table:formula="of:=[.B14]*['Calcolo Ancoraggio Armatura'.$B$6]/['Calcolo Ancoraggio Armatura'.$B$7]" office:value-type="float" office:value="20775.4888091742">
            <text:p>20.775</text:p>
          </table:table-cell>
          <table:table-cell table:style-name="ce31" table:formula="of:=CEILING([.H14]/PI()/([.A14]/10)/([.G14]*10);1;1)" office:value-type="float" office:value="110">
            <text:p>110</text:p>
          </table:table-cell>
          <table:table-cell table:style-name="ce31" table:formula="of:=1.5*CEILING([.H14]/PI()/([.A14]/10)/([.G14]*10);1;1)" office:value-type="float" office:value="165">
            <text:p>165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28">
            <text:p>28</text:p>
          </table:table-cell>
          <table:table-cell table:style-name="ce23" table:formula="of:=([.A15]/2)^2*PI()/100" office:value-type="float" office:value="6.15752160103599">
            <text:p>6,16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0/25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0">
            <text:p>20</text:p>
          </table:table-cell>
          <table:table-cell table:style-name="ce23" table:formula="of:=2.25*0.7*0.3*[.F15]^(2/3)/['Calcolo Ancoraggio Armatura'.$B$12]" office:value-type="float" office:value="2.32093984414344">
            <text:p>2,32</text:p>
          </table:table-cell>
          <table:table-cell table:style-name="ce28" table:formula="of:=[.B15]*['Calcolo Ancoraggio Armatura'.$B$6]/['Calcolo Ancoraggio Armatura'.$B$7]" office:value-type="float" office:value="24094.6497431843">
            <text:p>24.095</text:p>
          </table:table-cell>
          <table:table-cell table:style-name="ce30" table:formula="of:=CEILING([.H15]/PI()/([.A15]/10)/([.G15]*10);1;1)" office:value-type="float" office:value="119">
            <text:p>119</text:p>
          </table:table-cell>
          <table:table-cell table:style-name="ce30" table:formula="of:=1.5*CEILING([.H15]/PI()/([.A15]/10)/([.G15]*10);1;1)" office:value-type="float" office:value="178.5">
            <text:p>179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30">
            <text:p>30</text:p>
          </table:table-cell>
          <table:table-cell table:style-name="ce24" table:formula="of:=([.A16]/2)^2*PI()/100" office:value-type="float" office:value="7.06858347057703">
            <text:p>7,07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0/2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0">
            <text:p>20</text:p>
          </table:table-cell>
          <table:table-cell table:style-name="ce24" table:formula="of:=2.25*0.7*0.3*[.F16]^(2/3)/['Calcolo Ancoraggio Armatura'.$B$12]" office:value-type="float" office:value="2.32093984414344">
            <text:p>2,32</text:p>
          </table:table-cell>
          <table:table-cell table:style-name="ce29" table:formula="of:=[.B16]*['Calcolo Ancoraggio Armatura'.$B$6]/['Calcolo Ancoraggio Armatura'.$B$7]" office:value-type="float" office:value="27659.674450084">
            <text:p>27.660</text:p>
          </table:table-cell>
          <table:table-cell table:style-name="ce31" table:formula="of:=CEILING([.H16]/PI()/([.A16]/10)/([.G16]*10);1;1)" office:value-type="float" office:value="127">
            <text:p>127</text:p>
          </table:table-cell>
          <table:table-cell table:style-name="ce31" table:formula="of:=1.5*CEILING([.H16]/PI()/([.A16]/10)/([.G16]*10);1;1)" office:value-type="float" office:value="190.5">
            <text:p>191</text:p>
          </table:table-cell>
          <table:table-cell table:style-name="ce17" table:number-columns-repeated="1014"/>
        </table:table-row>
        <table:table-row table:style-name="ro1">
          <table:table-cell table:style-name="ce22" table:number-columns-repeated="10"/>
          <table:table-cell table:style-name="ce17" table:number-columns-repeated="1014"/>
        </table:table-row>
        <table:table-row table:style-name="ro1">
          <table:table-cell table:style-name="ce18" office:value-type="string">
            <text:p>Diametro barra</text:p>
          </table:table-cell>
          <table:table-cell table:style-name="ce18" office:value-type="string">
            <text:p>Area barra</text:p>
          </table:table-cell>
          <table:table-cell table:style-name="ce18" office:value-type="string">
            <text:p>Acciaio</text:p>
          </table:table-cell>
          <table:table-cell table:style-name="ce18" office:value-type="string">
            <text:p>Classe Calcestruzzo</text:p>
          </table:table-cell>
          <table:table-cell table:style-name="ce22" table:number-columns-repeated="4"/>
          <table:table-cell table:number-columns-repeated="2" table:style-name="ce18" office:value-type="string">
            <text:p>Lunghezza ancoraggio minima</text:p>
          </table:table-cell>
          <table:table-cell table:style-name="ce17" table:number-columns-repeated="1014"/>
        </table:table-row>
        <table:table-row table:style-name="ro5">
          <table:table-cell table:style-name="ce19" office:value-type="string">
            <text:p>[mm]</text:p>
          </table:table-cell>
          <table:table-cell table:style-name="ce19" office:value-type="string">
            <text:p>[cm<text:span text:style-name="T8">2</text:span>]</text:p>
          </table:table-cell>
          <table:table-cell table:style-name="ce19"/>
          <table:table-cell table:style-name="ce27"/>
          <table:table-cell table:style-name="ce22" office:value-type="string">
            <text:p>Rck</text:p>
          </table:table-cell>
          <table:table-cell table:style-name="ce22" office:value-type="string">
            <text:p>fck</text:p>
          </table:table-cell>
          <table:table-cell table:style-name="ce22" table:number-columns-repeated="2"/>
          <table:table-cell table:style-name="ce19" office:value-type="string">
            <text:p>in buona aderenza [cm]</text:p>
          </table:table-cell>
          <table:table-cell table:style-name="ce19" office:value-type="string">
            <text:p>in cattiva aderenza [cm]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8">
            <text:p>8</text:p>
          </table:table-cell>
          <table:table-cell table:style-name="ce23" table:formula="of:=([.A20]/2)^2*PI()/100" office:value-type="float" office:value="0.502654824574367">
            <text:p>0,50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5/30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3" table:formula="of:=2.25*0.7*0.3*[.F20]^(2/3)/['Calcolo Ancoraggio Armatura'.$B$12]" office:value-type="float" office:value="2.6932121160158">
            <text:p>2,69</text:p>
          </table:table-cell>
          <table:table-cell table:style-name="ce28" table:formula="of:=[.B20]*['Calcolo Ancoraggio Armatura'.$B$6]/['Calcolo Ancoraggio Armatura'.$B$7]" office:value-type="float" office:value="1966.91018311709">
            <text:p>1.967</text:p>
          </table:table-cell>
          <table:table-cell table:style-name="ce30" table:formula="of:=CEILING([.H20]/PI()/([.A20]/10)/([.G20]*10);1;1)" office:value-type="float" office:value="30">
            <text:p>30</text:p>
          </table:table-cell>
          <table:table-cell table:style-name="ce30" table:formula="of:=1.5*CEILING([.H20]/PI()/([.A20]/10)/([.G20]*10);1;1)" office:value-type="float" office:value="45">
            <text:p>45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10">
            <text:p>10</text:p>
          </table:table-cell>
          <table:table-cell table:style-name="ce24" table:formula="of:=([.A21]/2)^2*PI()/100" office:value-type="float" office:value="0.785398163397448">
            <text:p>0,79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5/3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5">
            <text:p>25</text:p>
          </table:table-cell>
          <table:table-cell table:style-name="ce24" table:formula="of:=2.25*0.7*0.3*[.F21]^(2/3)/['Calcolo Ancoraggio Armatura'.$B$12]" office:value-type="float" office:value="2.6932121160158">
            <text:p>2,69</text:p>
          </table:table-cell>
          <table:table-cell table:style-name="ce29" table:formula="of:=[.B21]*['Calcolo Ancoraggio Armatura'.$B$6]/['Calcolo Ancoraggio Armatura'.$B$7]" office:value-type="float" office:value="3073.29716112045">
            <text:p>3.073</text:p>
          </table:table-cell>
          <table:table-cell table:style-name="ce31" table:formula="of:=CEILING([.H21]/PI()/([.A21]/10)/([.G21]*10);1;1)" office:value-type="float" office:value="37">
            <text:p>37</text:p>
          </table:table-cell>
          <table:table-cell table:style-name="ce31" table:formula="of:=1.5*CEILING([.H21]/PI()/([.A21]/10)/([.G21]*10);1;1)" office:value-type="float" office:value="55.5">
            <text:p>56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12">
            <text:p>12</text:p>
          </table:table-cell>
          <table:table-cell table:style-name="ce23" table:formula="of:=([.A22]/2)^2*PI()/100" office:value-type="float" office:value="1.13097335529233">
            <text:p>1,13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5/30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3" table:formula="of:=2.25*0.7*0.3*[.F22]^(2/3)/['Calcolo Ancoraggio Armatura'.$B$12]" office:value-type="float" office:value="2.6932121160158">
            <text:p>2,69</text:p>
          </table:table-cell>
          <table:table-cell table:style-name="ce28" table:formula="of:=[.B22]*['Calcolo Ancoraggio Armatura'.$B$6]/['Calcolo Ancoraggio Armatura'.$B$7]" office:value-type="float" office:value="4425.54791201345">
            <text:p>4.426</text:p>
          </table:table-cell>
          <table:table-cell table:style-name="ce30" table:formula="of:=CEILING([.H22]/PI()/([.A22]/10)/([.G22]*10);1;1)" office:value-type="float" office:value="44">
            <text:p>44</text:p>
          </table:table-cell>
          <table:table-cell table:style-name="ce30" table:formula="of:=1.5*CEILING([.H22]/PI()/([.A22]/10)/([.G22]*10);1;1)" office:value-type="float" office:value="66">
            <text:p>66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14">
            <text:p>14</text:p>
          </table:table-cell>
          <table:table-cell table:style-name="ce24" table:formula="of:=([.A23]/2)^2*PI()/100" office:value-type="float" office:value="1.539380400259">
            <text:p>1,54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5/3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5">
            <text:p>25</text:p>
          </table:table-cell>
          <table:table-cell table:style-name="ce24" table:formula="of:=2.25*0.7*0.3*[.F23]^(2/3)/['Calcolo Ancoraggio Armatura'.$B$12]" office:value-type="float" office:value="2.6932121160158">
            <text:p>2,69</text:p>
          </table:table-cell>
          <table:table-cell table:style-name="ce29" table:formula="of:=[.B23]*['Calcolo Ancoraggio Armatura'.$B$6]/['Calcolo Ancoraggio Armatura'.$B$7]" office:value-type="float" office:value="6023.66243579608">
            <text:p>6.024</text:p>
          </table:table-cell>
          <table:table-cell table:style-name="ce31" table:formula="of:=CEILING([.H23]/PI()/([.A23]/10)/([.G23]*10);1;1)" office:value-type="float" office:value="51">
            <text:p>51</text:p>
          </table:table-cell>
          <table:table-cell table:style-name="ce31" table:formula="of:=1.5*CEILING([.H23]/PI()/([.A23]/10)/([.G23]*10);1;1)" office:value-type="float" office:value="76.5">
            <text:p>77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16">
            <text:p>16</text:p>
          </table:table-cell>
          <table:table-cell table:style-name="ce23" table:formula="of:=([.A24]/2)^2*PI()/100" office:value-type="float" office:value="2.01061929829747">
            <text:p>2,01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5/30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3" table:formula="of:=2.25*0.7*0.3*[.F24]^(2/3)/['Calcolo Ancoraggio Armatura'.$B$12]" office:value-type="float" office:value="2.6932121160158">
            <text:p>2,69</text:p>
          </table:table-cell>
          <table:table-cell table:style-name="ce28" table:formula="of:=[.B24]*['Calcolo Ancoraggio Armatura'.$B$6]/['Calcolo Ancoraggio Armatura'.$B$7]" office:value-type="float" office:value="7867.64073246835">
            <text:p>7.868</text:p>
          </table:table-cell>
          <table:table-cell table:style-name="ce30" table:formula="of:=CEILING([.H24]/PI()/([.A24]/10)/([.G24]*10);1;1)" office:value-type="float" office:value="59">
            <text:p>59</text:p>
          </table:table-cell>
          <table:table-cell table:style-name="ce30" table:formula="of:=1.5*CEILING([.H24]/PI()/([.A24]/10)/([.G24]*10);1;1)" office:value-type="float" office:value="88.5">
            <text:p>89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18">
            <text:p>18</text:p>
          </table:table-cell>
          <table:table-cell table:style-name="ce24" table:formula="of:=([.A25]/2)^2*PI()/100" office:value-type="float" office:value="2.54469004940773">
            <text:p>2,54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5/3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5">
            <text:p>25</text:p>
          </table:table-cell>
          <table:table-cell table:style-name="ce24" table:formula="of:=2.25*0.7*0.3*[.F25]^(2/3)/['Calcolo Ancoraggio Armatura'.$B$12]" office:value-type="float" office:value="2.6932121160158">
            <text:p>2,69</text:p>
          </table:table-cell>
          <table:table-cell table:style-name="ce29" table:formula="of:=[.B25]*['Calcolo Ancoraggio Armatura'.$B$6]/['Calcolo Ancoraggio Armatura'.$B$7]" office:value-type="float" office:value="9957.48280203026">
            <text:p>9.957</text:p>
          </table:table-cell>
          <table:table-cell table:style-name="ce31" table:formula="of:=CEILING([.H25]/PI()/([.A25]/10)/([.G25]*10);1;1)" office:value-type="float" office:value="66">
            <text:p>66</text:p>
          </table:table-cell>
          <table:table-cell table:style-name="ce31" table:formula="of:=1.5*CEILING([.H25]/PI()/([.A25]/10)/([.G25]*10);1;1)" office:value-type="float" office:value="99">
            <text:p>99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20">
            <text:p>20</text:p>
          </table:table-cell>
          <table:table-cell table:style-name="ce23" table:formula="of:=([.A26]/2)^2*PI()/100" office:value-type="float" office:value="3.14159265358979">
            <text:p>3,14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5/30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3" table:formula="of:=2.25*0.7*0.3*[.F26]^(2/3)/['Calcolo Ancoraggio Armatura'.$B$12]" office:value-type="float" office:value="2.6932121160158">
            <text:p>2,69</text:p>
          </table:table-cell>
          <table:table-cell table:style-name="ce28" table:formula="of:=[.B26]*['Calcolo Ancoraggio Armatura'.$B$6]/['Calcolo Ancoraggio Armatura'.$B$7]" office:value-type="float" office:value="12293.1886444818">
            <text:p>12.293</text:p>
          </table:table-cell>
          <table:table-cell table:style-name="ce30" table:formula="of:=CEILING([.H26]/PI()/([.A26]/10)/([.G26]*10);1;1)" office:value-type="float" office:value="73">
            <text:p>73</text:p>
          </table:table-cell>
          <table:table-cell table:style-name="ce30" table:formula="of:=1.5*CEILING([.H26]/PI()/([.A26]/10)/([.G26]*10);1;1)" office:value-type="float" office:value="109.5">
            <text:p>110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22">
            <text:p>22</text:p>
          </table:table-cell>
          <table:table-cell table:style-name="ce24" table:formula="of:=([.A27]/2)^2*PI()/100" office:value-type="float" office:value="3.80132711084365">
            <text:p>3,80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5/3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5">
            <text:p>25</text:p>
          </table:table-cell>
          <table:table-cell table:style-name="ce24" table:formula="of:=2.25*0.7*0.3*[.F27]^(2/3)/['Calcolo Ancoraggio Armatura'.$B$12]" office:value-type="float" office:value="2.6932121160158">
            <text:p>2,69</text:p>
          </table:table-cell>
          <table:table-cell table:style-name="ce29" table:formula="of:=[.B27]*['Calcolo Ancoraggio Armatura'.$B$6]/['Calcolo Ancoraggio Armatura'.$B$7]" office:value-type="float" office:value="14874.758259823">
            <text:p>14.875</text:p>
          </table:table-cell>
          <table:table-cell table:style-name="ce31" table:formula="of:=CEILING([.H27]/PI()/([.A27]/10)/([.G27]*10);1;1)" office:value-type="float" office:value="80">
            <text:p>80</text:p>
          </table:table-cell>
          <table:table-cell table:style-name="ce31" table:formula="of:=1.5*CEILING([.H27]/PI()/([.A27]/10)/([.G27]*10);1;1)" office:value-type="float" office:value="120">
            <text:p>120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24">
            <text:p>24</text:p>
          </table:table-cell>
          <table:table-cell table:style-name="ce23" table:formula="of:=([.A28]/2)^2*PI()/100" office:value-type="float" office:value="4.5238934211693">
            <text:p>4,52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5/30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3" table:formula="of:=2.25*0.7*0.3*[.F28]^(2/3)/['Calcolo Ancoraggio Armatura'.$B$12]" office:value-type="float" office:value="2.6932121160158">
            <text:p>2,69</text:p>
          </table:table-cell>
          <table:table-cell table:style-name="ce28" table:formula="of:=[.B28]*['Calcolo Ancoraggio Armatura'.$B$6]/['Calcolo Ancoraggio Armatura'.$B$7]" office:value-type="float" office:value="17702.1916480538">
            <text:p>17.702</text:p>
          </table:table-cell>
          <table:table-cell table:style-name="ce30" table:formula="of:=CEILING([.H28]/PI()/([.A28]/10)/([.G28]*10);1;1)" office:value-type="float" office:value="88">
            <text:p>88</text:p>
          </table:table-cell>
          <table:table-cell table:style-name="ce30" table:formula="of:=1.5*CEILING([.H28]/PI()/([.A28]/10)/([.G28]*10);1;1)" office:value-type="float" office:value="132">
            <text:p>132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26">
            <text:p>26</text:p>
          </table:table-cell>
          <table:table-cell table:style-name="ce24" table:formula="of:=([.A29]/2)^2*PI()/100" office:value-type="float" office:value="5.30929158456675">
            <text:p>5,31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5/3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5">
            <text:p>25</text:p>
          </table:table-cell>
          <table:table-cell table:style-name="ce24" table:formula="of:=2.25*0.7*0.3*[.F29]^(2/3)/['Calcolo Ancoraggio Armatura'.$B$12]" office:value-type="float" office:value="2.6932121160158">
            <text:p>2,69</text:p>
          </table:table-cell>
          <table:table-cell table:style-name="ce29" table:formula="of:=[.B29]*['Calcolo Ancoraggio Armatura'.$B$6]/['Calcolo Ancoraggio Armatura'.$B$7]" office:value-type="float" office:value="20775.4888091742">
            <text:p>20.775</text:p>
          </table:table-cell>
          <table:table-cell table:style-name="ce31" table:formula="of:=CEILING([.H29]/PI()/([.A29]/10)/([.G29]*10);1;1)" office:value-type="float" office:value="95">
            <text:p>95</text:p>
          </table:table-cell>
          <table:table-cell table:style-name="ce31" table:formula="of:=1.5*CEILING([.H29]/PI()/([.A29]/10)/([.G29]*10);1;1)" office:value-type="float" office:value="142.5">
            <text:p>143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28">
            <text:p>28</text:p>
          </table:table-cell>
          <table:table-cell table:style-name="ce23" table:formula="of:=([.A30]/2)^2*PI()/100" office:value-type="float" office:value="6.15752160103599">
            <text:p>6,16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5/30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3" table:formula="of:=2.25*0.7*0.3*[.F30]^(2/3)/['Calcolo Ancoraggio Armatura'.$B$12]" office:value-type="float" office:value="2.6932121160158">
            <text:p>2,69</text:p>
          </table:table-cell>
          <table:table-cell table:style-name="ce28" table:formula="of:=[.B30]*['Calcolo Ancoraggio Armatura'.$B$6]/['Calcolo Ancoraggio Armatura'.$B$7]" office:value-type="float" office:value="24094.6497431843">
            <text:p>24.095</text:p>
          </table:table-cell>
          <table:table-cell table:style-name="ce30" table:formula="of:=CEILING([.H30]/PI()/([.A30]/10)/([.G30]*10);1;1)" office:value-type="float" office:value="102">
            <text:p>102</text:p>
          </table:table-cell>
          <table:table-cell table:style-name="ce30" table:formula="of:=1.5*CEILING([.H30]/PI()/([.A30]/10)/([.G30]*10);1;1)" office:value-type="float" office:value="153">
            <text:p>153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30">
            <text:p>30</text:p>
          </table:table-cell>
          <table:table-cell table:style-name="ce24" table:formula="of:=([.A31]/2)^2*PI()/100" office:value-type="float" office:value="7.06858347057703">
            <text:p>7,07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5/3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5">
            <text:p>25</text:p>
          </table:table-cell>
          <table:table-cell table:style-name="ce24" table:formula="of:=2.25*0.7*0.3*[.F31]^(2/3)/['Calcolo Ancoraggio Armatura'.$B$12]" office:value-type="float" office:value="2.6932121160158">
            <text:p>2,69</text:p>
          </table:table-cell>
          <table:table-cell table:style-name="ce29" table:formula="of:=[.B31]*['Calcolo Ancoraggio Armatura'.$B$6]/['Calcolo Ancoraggio Armatura'.$B$7]" office:value-type="float" office:value="27659.674450084">
            <text:p>27.660</text:p>
          </table:table-cell>
          <table:table-cell table:style-name="ce31" table:formula="of:=CEILING([.H31]/PI()/([.A31]/10)/([.G31]*10);1;1)" office:value-type="float" office:value="109">
            <text:p>109</text:p>
          </table:table-cell>
          <table:table-cell table:style-name="ce31" table:formula="of:=1.5*CEILING([.H31]/PI()/([.A31]/10)/([.G31]*10);1;1)" office:value-type="float" office:value="163.5">
            <text:p>164</text:p>
          </table:table-cell>
          <table:table-cell table:style-name="ce17" table:number-columns-repeated="1014"/>
        </table:table-row>
        <table:table-row table:style-name="ro1">
          <table:table-cell table:style-name="ce22" table:number-columns-repeated="10"/>
          <table:table-cell table:style-name="ce17" table:number-columns-repeated="1014"/>
        </table:table-row>
        <table:table-row table:style-name="ro1">
          <table:table-cell table:style-name="ce18" office:value-type="string">
            <text:p>Diametro barra</text:p>
          </table:table-cell>
          <table:table-cell table:style-name="ce18" office:value-type="string">
            <text:p>Area barra</text:p>
          </table:table-cell>
          <table:table-cell table:style-name="ce18" office:value-type="string">
            <text:p>Acciaio</text:p>
          </table:table-cell>
          <table:table-cell table:style-name="ce18" office:value-type="string">
            <text:p>Classe Calcestruzzo</text:p>
          </table:table-cell>
          <table:table-cell table:style-name="ce22" table:number-columns-repeated="4"/>
          <table:table-cell table:number-columns-repeated="2" table:style-name="ce18" office:value-type="string">
            <text:p>Lunghezza ancoraggio minima</text:p>
          </table:table-cell>
          <table:table-cell table:style-name="ce17" table:number-columns-repeated="1014"/>
        </table:table-row>
        <table:table-row table:style-name="ro5">
          <table:table-cell table:style-name="ce19" office:value-type="string">
            <text:p>[mm]</text:p>
          </table:table-cell>
          <table:table-cell table:style-name="ce19" office:value-type="string">
            <text:p>[cm<text:span text:style-name="T8">2</text:span>]</text:p>
          </table:table-cell>
          <table:table-cell table:style-name="ce19"/>
          <table:table-cell table:style-name="ce27"/>
          <table:table-cell table:style-name="ce22" office:value-type="string">
            <text:p>Rck</text:p>
          </table:table-cell>
          <table:table-cell table:style-name="ce22" office:value-type="string">
            <text:p>fck</text:p>
          </table:table-cell>
          <table:table-cell table:style-name="ce22" table:number-columns-repeated="2"/>
          <table:table-cell table:style-name="ce19" office:value-type="string">
            <text:p>in buona aderenza [cm]</text:p>
          </table:table-cell>
          <table:table-cell table:style-name="ce19" office:value-type="string">
            <text:p>in cattiva aderenza [cm]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8">
            <text:p>8</text:p>
          </table:table-cell>
          <table:table-cell table:style-name="ce23" table:formula="of:=([.A35]/2)^2*PI()/100" office:value-type="float" office:value="0.502654824574367">
            <text:p>0,50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8/35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8">
            <text:p>28</text:p>
          </table:table-cell>
          <table:table-cell table:style-name="ce23" table:formula="of:=2.25*0.7*0.3*[.F35]^(2/3)/['Calcolo Ancoraggio Armatura'.$B$12]" office:value-type="float" office:value="2.90457486399682">
            <text:p>2,90</text:p>
          </table:table-cell>
          <table:table-cell table:style-name="ce28" table:formula="of:=[.B35]*['Calcolo Ancoraggio Armatura'.$B$6]/['Calcolo Ancoraggio Armatura'.$B$7]" office:value-type="float" office:value="1966.91018311709">
            <text:p>1.967</text:p>
          </table:table-cell>
          <table:table-cell table:style-name="ce30" table:formula="of:=CEILING([.H35]/PI()/([.A35]/10)/([.G35]*10);1;1)" office:value-type="float" office:value="27">
            <text:p>27</text:p>
          </table:table-cell>
          <table:table-cell table:style-name="ce30" table:formula="of:=1.5*CEILING([.H35]/PI()/([.A35]/10)/([.G35]*10);1;1)" office:value-type="float" office:value="40.5">
            <text:p>41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10">
            <text:p>10</text:p>
          </table:table-cell>
          <table:table-cell table:style-name="ce24" table:formula="of:=([.A36]/2)^2*PI()/100" office:value-type="float" office:value="0.785398163397448">
            <text:p>0,79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8/35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8">
            <text:p>28</text:p>
          </table:table-cell>
          <table:table-cell table:style-name="ce24" table:formula="of:=2.25*0.7*0.3*[.F36]^(2/3)/['Calcolo Ancoraggio Armatura'.$B$12]" office:value-type="float" office:value="2.90457486399682">
            <text:p>2,90</text:p>
          </table:table-cell>
          <table:table-cell table:style-name="ce29" table:formula="of:=[.B36]*['Calcolo Ancoraggio Armatura'.$B$6]/['Calcolo Ancoraggio Armatura'.$B$7]" office:value-type="float" office:value="3073.29716112045">
            <text:p>3.073</text:p>
          </table:table-cell>
          <table:table-cell table:style-name="ce31" table:formula="of:=CEILING([.H36]/PI()/([.A36]/10)/([.G36]*10);1;1)" office:value-type="float" office:value="34">
            <text:p>34</text:p>
          </table:table-cell>
          <table:table-cell table:style-name="ce31" table:formula="of:=1.5*CEILING([.H36]/PI()/([.A36]/10)/([.G36]*10);1;1)" office:value-type="float" office:value="51">
            <text:p>51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12">
            <text:p>12</text:p>
          </table:table-cell>
          <table:table-cell table:style-name="ce23" table:formula="of:=([.A37]/2)^2*PI()/100" office:value-type="float" office:value="1.13097335529233">
            <text:p>1,13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8/35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8">
            <text:p>28</text:p>
          </table:table-cell>
          <table:table-cell table:style-name="ce23" table:formula="of:=2.25*0.7*0.3*[.F37]^(2/3)/['Calcolo Ancoraggio Armatura'.$B$12]" office:value-type="float" office:value="2.90457486399682">
            <text:p>2,90</text:p>
          </table:table-cell>
          <table:table-cell table:style-name="ce28" table:formula="of:=[.B37]*['Calcolo Ancoraggio Armatura'.$B$6]/['Calcolo Ancoraggio Armatura'.$B$7]" office:value-type="float" office:value="4425.54791201345">
            <text:p>4.426</text:p>
          </table:table-cell>
          <table:table-cell table:style-name="ce30" table:formula="of:=CEILING([.H37]/PI()/([.A37]/10)/([.G37]*10);1;1)" office:value-type="float" office:value="41">
            <text:p>41</text:p>
          </table:table-cell>
          <table:table-cell table:style-name="ce30" table:formula="of:=1.5*CEILING([.H37]/PI()/([.A37]/10)/([.G37]*10);1;1)" office:value-type="float" office:value="61.5">
            <text:p>62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14">
            <text:p>14</text:p>
          </table:table-cell>
          <table:table-cell table:style-name="ce24" table:formula="of:=([.A38]/2)^2*PI()/100" office:value-type="float" office:value="1.539380400259">
            <text:p>1,54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8/35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8">
            <text:p>28</text:p>
          </table:table-cell>
          <table:table-cell table:style-name="ce24" table:formula="of:=2.25*0.7*0.3*[.F38]^(2/3)/['Calcolo Ancoraggio Armatura'.$B$12]" office:value-type="float" office:value="2.90457486399682">
            <text:p>2,90</text:p>
          </table:table-cell>
          <table:table-cell table:style-name="ce29" table:formula="of:=[.B38]*['Calcolo Ancoraggio Armatura'.$B$6]/['Calcolo Ancoraggio Armatura'.$B$7]" office:value-type="float" office:value="6023.66243579608">
            <text:p>6.024</text:p>
          </table:table-cell>
          <table:table-cell table:style-name="ce31" table:formula="of:=CEILING([.H38]/PI()/([.A38]/10)/([.G38]*10);1;1)" office:value-type="float" office:value="48">
            <text:p>48</text:p>
          </table:table-cell>
          <table:table-cell table:style-name="ce31" table:formula="of:=1.5*CEILING([.H38]/PI()/([.A38]/10)/([.G38]*10);1;1)" office:value-type="float" office:value="72">
            <text:p>72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16">
            <text:p>16</text:p>
          </table:table-cell>
          <table:table-cell table:style-name="ce23" table:formula="of:=([.A39]/2)^2*PI()/100" office:value-type="float" office:value="2.01061929829747">
            <text:p>2,01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8/35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8">
            <text:p>28</text:p>
          </table:table-cell>
          <table:table-cell table:style-name="ce23" table:formula="of:=2.25*0.7*0.3*[.F39]^(2/3)/['Calcolo Ancoraggio Armatura'.$B$12]" office:value-type="float" office:value="2.90457486399682">
            <text:p>2,90</text:p>
          </table:table-cell>
          <table:table-cell table:style-name="ce28" table:formula="of:=[.B39]*['Calcolo Ancoraggio Armatura'.$B$6]/['Calcolo Ancoraggio Armatura'.$B$7]" office:value-type="float" office:value="7867.64073246835">
            <text:p>7.868</text:p>
          </table:table-cell>
          <table:table-cell table:style-name="ce30" table:formula="of:=CEILING([.H39]/PI()/([.A39]/10)/([.G39]*10);1;1)" office:value-type="float" office:value="54">
            <text:p>54</text:p>
          </table:table-cell>
          <table:table-cell table:style-name="ce30" table:formula="of:=1.5*CEILING([.H39]/PI()/([.A39]/10)/([.G39]*10);1;1)" office:value-type="float" office:value="81">
            <text:p>81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18">
            <text:p>18</text:p>
          </table:table-cell>
          <table:table-cell table:style-name="ce24" table:formula="of:=([.A40]/2)^2*PI()/100" office:value-type="float" office:value="2.54469004940773">
            <text:p>2,54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8/35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8">
            <text:p>28</text:p>
          </table:table-cell>
          <table:table-cell table:style-name="ce24" table:formula="of:=2.25*0.7*0.3*[.F40]^(2/3)/['Calcolo Ancoraggio Armatura'.$B$12]" office:value-type="float" office:value="2.90457486399682">
            <text:p>2,90</text:p>
          </table:table-cell>
          <table:table-cell table:style-name="ce29" table:formula="of:=[.B40]*['Calcolo Ancoraggio Armatura'.$B$6]/['Calcolo Ancoraggio Armatura'.$B$7]" office:value-type="float" office:value="9957.48280203026">
            <text:p>9.957</text:p>
          </table:table-cell>
          <table:table-cell table:style-name="ce31" table:formula="of:=CEILING([.H40]/PI()/([.A40]/10)/([.G40]*10);1;1)" office:value-type="float" office:value="61">
            <text:p>61</text:p>
          </table:table-cell>
          <table:table-cell table:style-name="ce31" table:formula="of:=1.5*CEILING([.H40]/PI()/([.A40]/10)/([.G40]*10);1;1)" office:value-type="float" office:value="91.5">
            <text:p>92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20">
            <text:p>20</text:p>
          </table:table-cell>
          <table:table-cell table:style-name="ce23" table:formula="of:=([.A41]/2)^2*PI()/100" office:value-type="float" office:value="3.14159265358979">
            <text:p>3,14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8/35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8">
            <text:p>28</text:p>
          </table:table-cell>
          <table:table-cell table:style-name="ce23" table:formula="of:=2.25*0.7*0.3*[.F41]^(2/3)/['Calcolo Ancoraggio Armatura'.$B$12]" office:value-type="float" office:value="2.90457486399682">
            <text:p>2,90</text:p>
          </table:table-cell>
          <table:table-cell table:style-name="ce28" table:formula="of:=[.B41]*['Calcolo Ancoraggio Armatura'.$B$6]/['Calcolo Ancoraggio Armatura'.$B$7]" office:value-type="float" office:value="12293.1886444818">
            <text:p>12.293</text:p>
          </table:table-cell>
          <table:table-cell table:style-name="ce30" table:formula="of:=CEILING([.H41]/PI()/([.A41]/10)/([.G41]*10);1;1)" office:value-type="float" office:value="68">
            <text:p>68</text:p>
          </table:table-cell>
          <table:table-cell table:style-name="ce30" table:formula="of:=1.5*CEILING([.H41]/PI()/([.A41]/10)/([.G41]*10);1;1)" office:value-type="float" office:value="102">
            <text:p>102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22">
            <text:p>22</text:p>
          </table:table-cell>
          <table:table-cell table:style-name="ce24" table:formula="of:=([.A42]/2)^2*PI()/100" office:value-type="float" office:value="3.80132711084365">
            <text:p>3,80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8/35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8">
            <text:p>28</text:p>
          </table:table-cell>
          <table:table-cell table:style-name="ce24" table:formula="of:=2.25*0.7*0.3*[.F42]^(2/3)/['Calcolo Ancoraggio Armatura'.$B$12]" office:value-type="float" office:value="2.90457486399682">
            <text:p>2,90</text:p>
          </table:table-cell>
          <table:table-cell table:style-name="ce29" table:formula="of:=[.B42]*['Calcolo Ancoraggio Armatura'.$B$6]/['Calcolo Ancoraggio Armatura'.$B$7]" office:value-type="float" office:value="14874.758259823">
            <text:p>14.875</text:p>
          </table:table-cell>
          <table:table-cell table:style-name="ce31" table:formula="of:=CEILING([.H42]/PI()/([.A42]/10)/([.G42]*10);1;1)" office:value-type="float" office:value="75">
            <text:p>75</text:p>
          </table:table-cell>
          <table:table-cell table:style-name="ce31" table:formula="of:=1.5*CEILING([.H42]/PI()/([.A42]/10)/([.G42]*10);1;1)" office:value-type="float" office:value="112.5">
            <text:p>113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24">
            <text:p>24</text:p>
          </table:table-cell>
          <table:table-cell table:style-name="ce23" table:formula="of:=([.A43]/2)^2*PI()/100" office:value-type="float" office:value="4.5238934211693">
            <text:p>4,52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8/35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8">
            <text:p>28</text:p>
          </table:table-cell>
          <table:table-cell table:style-name="ce23" table:formula="of:=2.25*0.7*0.3*[.F43]^(2/3)/['Calcolo Ancoraggio Armatura'.$B$12]" office:value-type="float" office:value="2.90457486399682">
            <text:p>2,90</text:p>
          </table:table-cell>
          <table:table-cell table:style-name="ce28" table:formula="of:=[.B43]*['Calcolo Ancoraggio Armatura'.$B$6]/['Calcolo Ancoraggio Armatura'.$B$7]" office:value-type="float" office:value="17702.1916480538">
            <text:p>17.702</text:p>
          </table:table-cell>
          <table:table-cell table:style-name="ce30" table:formula="of:=CEILING([.H43]/PI()/([.A43]/10)/([.G43]*10);1;1)" office:value-type="float" office:value="81">
            <text:p>81</text:p>
          </table:table-cell>
          <table:table-cell table:style-name="ce30" table:formula="of:=1.5*CEILING([.H43]/PI()/([.A43]/10)/([.G43]*10);1;1)" office:value-type="float" office:value="121.5">
            <text:p>122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26">
            <text:p>26</text:p>
          </table:table-cell>
          <table:table-cell table:style-name="ce24" table:formula="of:=([.A44]/2)^2*PI()/100" office:value-type="float" office:value="5.30929158456675">
            <text:p>5,31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8/35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8">
            <text:p>28</text:p>
          </table:table-cell>
          <table:table-cell table:style-name="ce24" table:formula="of:=2.25*0.7*0.3*[.F44]^(2/3)/['Calcolo Ancoraggio Armatura'.$B$12]" office:value-type="float" office:value="2.90457486399682">
            <text:p>2,90</text:p>
          </table:table-cell>
          <table:table-cell table:style-name="ce29" table:formula="of:=[.B44]*['Calcolo Ancoraggio Armatura'.$B$6]/['Calcolo Ancoraggio Armatura'.$B$7]" office:value-type="float" office:value="20775.4888091742">
            <text:p>20.775</text:p>
          </table:table-cell>
          <table:table-cell table:style-name="ce31" table:formula="of:=CEILING([.H44]/PI()/([.A44]/10)/([.G44]*10);1;1)" office:value-type="float" office:value="88">
            <text:p>88</text:p>
          </table:table-cell>
          <table:table-cell table:style-name="ce31" table:formula="of:=1.5*CEILING([.H44]/PI()/([.A44]/10)/([.G44]*10);1;1)" office:value-type="float" office:value="132">
            <text:p>132</text:p>
          </table:table-cell>
          <table:table-cell table:style-name="ce17" table:number-columns-repeated="1014"/>
        </table:table-row>
        <table:table-row table:style-name="ro1">
          <table:table-cell table:style-name="ce20" office:value-type="float" office:value="28">
            <text:p>28</text:p>
          </table:table-cell>
          <table:table-cell table:style-name="ce23" table:formula="of:=([.A45]/2)^2*PI()/100" office:value-type="float" office:value="6.15752160103599">
            <text:p>6,16</text:p>
          </table:table-cell>
          <table:table-cell table:style-name="ce25" office:value-type="string">
            <text:p>B450C</text:p>
          </table:table-cell>
          <table:table-cell table:style-name="ce25" office:value-type="string">
            <text:p>C28/35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8">
            <text:p>28</text:p>
          </table:table-cell>
          <table:table-cell table:style-name="ce23" table:formula="of:=2.25*0.7*0.3*[.F45]^(2/3)/['Calcolo Ancoraggio Armatura'.$B$12]" office:value-type="float" office:value="2.90457486399682">
            <text:p>2,90</text:p>
          </table:table-cell>
          <table:table-cell table:style-name="ce28" table:formula="of:=[.B45]*['Calcolo Ancoraggio Armatura'.$B$6]/['Calcolo Ancoraggio Armatura'.$B$7]" office:value-type="float" office:value="24094.6497431843">
            <text:p>24.095</text:p>
          </table:table-cell>
          <table:table-cell table:style-name="ce30" table:formula="of:=CEILING([.H45]/PI()/([.A45]/10)/([.G45]*10);1;1)" office:value-type="float" office:value="95">
            <text:p>95</text:p>
          </table:table-cell>
          <table:table-cell table:style-name="ce30" table:formula="of:=1.5*CEILING([.H45]/PI()/([.A45]/10)/([.G45]*10);1;1)" office:value-type="float" office:value="142.5">
            <text:p>143</text:p>
          </table:table-cell>
          <table:table-cell table:style-name="ce17" table:number-columns-repeated="1014"/>
        </table:table-row>
        <table:table-row table:style-name="ro1">
          <table:table-cell table:style-name="ce21" office:value-type="float" office:value="30">
            <text:p>30</text:p>
          </table:table-cell>
          <table:table-cell table:style-name="ce24" table:formula="of:=([.A46]/2)^2*PI()/100" office:value-type="float" office:value="7.06858347057703">
            <text:p>7,07</text:p>
          </table:table-cell>
          <table:table-cell table:style-name="ce26" office:value-type="string">
            <text:p>B450C</text:p>
          </table:table-cell>
          <table:table-cell table:style-name="ce26" office:value-type="string">
            <text:p>C28/35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8">
            <text:p>28</text:p>
          </table:table-cell>
          <table:table-cell table:style-name="ce24" table:formula="of:=2.25*0.7*0.3*[.F46]^(2/3)/['Calcolo Ancoraggio Armatura'.$B$12]" office:value-type="float" office:value="2.90457486399682">
            <text:p>2,90</text:p>
          </table:table-cell>
          <table:table-cell table:style-name="ce29" table:formula="of:=[.B46]*['Calcolo Ancoraggio Armatura'.$B$6]/['Calcolo Ancoraggio Armatura'.$B$7]" office:value-type="float" office:value="27659.674450084">
            <text:p>27.660</text:p>
          </table:table-cell>
          <table:table-cell table:style-name="ce31" table:formula="of:=CEILING([.H46]/PI()/([.A46]/10)/([.G46]*10);1;1)" office:value-type="float" office:value="102">
            <text:p>102</text:p>
          </table:table-cell>
          <table:table-cell table:style-name="ce31" table:formula="of:=1.5*CEILING([.H46]/PI()/([.A46]/10)/([.G46]*10);1;1)" office:value-type="float" office:value="153">
            <text:p>153</text:p>
          </table:table-cell>
          <table:table-cell table:style-name="ce17" table:number-columns-repeated="1014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a" table:style-name="ta3" table:print="false">
        <office:forms form:automatic-focus="false" form:apply-design-mode="false"/>
        <table:table-column table:style-name="co16" table:default-cell-style-name="ce4"/>
        <table:table-column table:style-name="co17" table:number-columns-repeated="1023" table:default-cell-style-name="ce4"/>
        <table:table-row table:style-name="ro1">
          <table:table-cell table:style-name="ce32" office:value-type="string">
            <text:p>D.M. 14 gennaio 2008</text:p>
          </table:table-cell>
          <table:table-cell table:style-name="ce36"/>
          <table:table-cell table:number-columns-repeated="1022"/>
        </table:table-row>
        <table:table-row table:style-name="ro1">
          <table:table-cell table:style-name="ce33" office:value-type="string">
            <text:p>Calcestruzzo</text:p>
          </table:table-cell>
          <table:table-cell table:number-columns-repeated="1023"/>
        </table:table-row>
        <table:table-row table:style-name="ro6">
          <table:table-cell table:style-name="ce34" office:value-type="string">
            <text:p>Classe</text:p>
          </table:table-cell>
          <table:table-cell table:style-name="ce37" office:value-type="string">
            <text:p>R<text:span text:style-name="T9">ck</text:span></text:p>
          </table:table-cell>
          <table:table-cell table:style-name="ce37" office:value-type="string">
            <text:p>f<text:span text:style-name="T9">ck</text:span></text:p>
          </table:table-cell>
          <table:table-cell table:number-columns-repeated="1021"/>
        </table:table-row>
        <table:table-row table:style-name="ro1">
          <table:table-cell table:style-name="ce35" office:value-type="string">
            <text:p>C20/25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35" office:value-type="string">
            <text:p>C25/30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35" office:value-type="string">
            <text:p>C28/35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8">
            <text:p>28</text:p>
          </table:table-cell>
          <table:table-cell table:number-columns-repeated="1021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7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3" number:min-integer-digits="1" number:grouping="true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9cm" fo:margin-right="1.9cm" style:shadow="none" fo:background-color="transparent" style:first-page-number="continue" style:scale-to="105%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font-size="6pt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<text:sheet-name>???</text:sheet-name></text:span></text:p>
        </style:region-left>
        <style:region-right>
          <text:p><text:span text:style-name="MT1">www.vicenzaingegneria.it</text:span></text:p>
        </style:region-right>
      </style:header>
      <style:header-left style:display="false"/>
      <style:footer>
        <text:p><text:span text:style-name="MT1">Pagin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</meta:initial-creator>
    <meta:creation-date>2009-08-27T10:17:42</meta:creation-date>
    <dc:creator>Fabio Casagrande</dc:creator>
    <dc:date>2012-06-27T10:25:18.97</dc:date>
    <meta:print-date>2010-04-06T18:58:50.21</meta:print-date>
    <meta:editing-cycles>13</meta:editing-cycles>
    <meta:editing-duration>PT2H54M5S</meta:editing-duration>
    <meta:generator>LibreOffice/3.5$Windows_x86 LibreOffice_project/165a79a-7059095-e13bb37-fef39a4-9503d18</meta:generator>
    <meta:printed-by>Fabio Casagrande</meta:printed-by>
    <meta:document-statistic meta:table-count="3" meta:cell-count="461" meta:object-count="0"/>
  </office:meta>
</office:document-meta>
</file>